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outline1">
      <style:graphic-properties draw:stroke="none" draw:fill="none"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fo:min-height="3.256cm"/>
    </style:style>
    <style:style style:name="pr8" style:family="presentation" style:parent-style-name="lyt-cool-outline1">
      <style:graphic-properties fo:min-height="12.979cm"/>
    </style:style>
    <style:style style:name="pr9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draw:id="id1">
        <office:forms form:automatic-focus="false" form:apply-design-mode="false"/>
        <draw:frame presentation:style-name="pr1" draw:text-style-name="P1" draw:layer="layout" svg:width="23.911cm" svg:height="3.507cm" svg:x="2.089cm" svg:y="1.493cm" presentation:class="title" presentation:user-transformed="true">
          <draw:text-box>
            <text:p>Menso de Jong</text:p>
          </draw:text-box>
        </draw:frame>
        <draw:frame presentation:style-name="pr2" draw:text-style-name="P2" draw:layer="layout" svg:width="23.911cm" svg:height="14.989cm" svg:x="2cm" svg:y="5.76cm" presentation:class="outline" presentation:user-transformed="true">
          <draw:text-box>
            <text:list text:style-name="L2">
              <text:list-item>
                <text:p>Technical University Electr. Eng. 1977-1984</text:p>
              </text:list-item>
              <text:list-item>
                <text:p>IBM 1984-1992</text:p>
              </text:list-item>
              <text:list-item>
                <text:p>Mensys 1993-now</text:p>
              </text:list-item>
              <text:list-item>
                <text:p>Blueware</text:p>
              </text:list-item>
              <text:list-item>
                <text:p>Interdata</text:p>
              </text:list-item>
              <text:list-item>
                <text:p>Schoolbox</text:p>
              </text:list-item>
              <text:list-item>
                <text:p>Linuxland</text:p>
              </text:list-item>
              <text:list-item>
                <text:p>Comcol</text:p>
              </text:list-item>
              <text:list-item>
                <text:p>Easy Computing</text:p>
              </text:list-item>
              <text:list-item>
                <text:p>Xeu.com</text:p>
              </text:list-item>
              <text:list-item>
                <text:p>Certified OS/2 (server) Engineer </text:p>
              </text:list-item>
            </text:list>
            <text:p/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 draw:id="id2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eComStation history and future</text:p>
          </draw:text-box>
        </draw:frame>
        <draw:frame presentation:style-name="pr2" draw:text-style-name="P2" draw:layer="layout" svg:width="23.911cm" svg:height="14.989cm" svg:x="2.058cm" svg:y="5.838cm" presentation:class="outline" presentation:user-transformed="true">
          <draw:text-box>
            <text:list text:style-name="L2">
              <text:list-item>
                <text:p>Mensys BV</text:p>
              </text:list-item>
              <text:list-item>
                <text:p>Started as one-man company in 1992</text:p>
              </text:list-item>
              <text:list-item>
                <text:p>OS/2 specialist, software sales + services</text:p>
              </text:list-item>
              <text:list-item>
                <text:p>Info via mail / fax / BBS / compuserve</text:p>
              </text:list-item>
              <text:list-item>
                <text:p>Contact with Indelible Blue thanks to German employee coming home for Christmas, business plan on a napkin</text:p>
              </text:list-item>
              <text:list-item>
                <text:p>Over 1 million US$ sales after 2 years, first employee after 1 year</text:p>
              </text:list-item>
              <text:list-item>
                <text:p>Warp 3 introduction and taking pre-orders with IBM. 200k US$ sales in one weekend</text:p>
              </text:list-item>
            </text:list>
            <text:p/>
          </draw:text-box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draw:id="id3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>Warp 3 and 4</text:p>
          </draw:text-box>
        </draw:frame>
        <draw:frame presentation:style-name="pr5" draw:layer="layout" svg:width="23.911cm" svg:height="13.74cm" svg:x="2.058cm" svg:y="5.838cm" presentation:class="outline" presentation:user-transformed="true">
          <draw:text-box>
            <text:list text:style-name="L2">
              <text:list-item>
                <text:p>Sales grew quickly / IBM reseller</text:p>
              </text:list-item>
              <text:list-item>
                <text:p>VisPro Rexx</text:p>
              </text:list-item>
              <text:list-item>
                <text:p>Gpf(Rexx)</text:p>
              </text:list-item>
              <text:list-item>
                <text:p>FaxWorks</text:p>
              </text:list-item>
              <text:list-item>
                <text:p>Warp Unleashed</text:p>
              </text:list-item>
              <text:list-item>
                <text:p>DB2</text:p>
              </text:list-item>
              <text:list-item>
                <text:p>Personal Communications</text:p>
              </text:list-item>
              <text:list-item>
                <text:p>TCP/IP for OS/2</text:p>
              </text:list-item>
              <text:list-item>
                <text:p>Graham Utilities</text:p>
              </text:list-item>
              <text:list-item>
                <text:p>1996: Warp 4</text:p>
              </text:list-item>
              <text:list-item>
                <text:p>Own development: (Gpf)Rexx DB2 Net.Data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draw:id="id4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>Blueware</text:p>
          </draw:text-box>
        </draw:frame>
        <draw:frame presentation:style-name="pr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Blueware, the European OS/2 distributor</text:p>
              </text:list-item>
              <text:list-item>
                <text:p>Resellers in </text:p>
              </text:list-item>
              <text:list-item>
                <text:p>Belgium</text:p>
              </text:list-item>
              <text:list-item>
                <text:p>Germany</text:p>
              </text:list-item>
              <text:list-item>
                <text:p>UK</text:p>
              </text:list-item>
              <text:list-item>
                <text:p>Italy</text:p>
              </text:list-item>
              <text:list-item>
                <text:p>Finland</text:p>
              </text:list-item>
              <text:list-item>
                <text:p>Sweden</text:p>
              </text:list-item>
              <text:list-item>
                <text:p>Eastern Europe</text:p>
              </text:list-item>
              <text:list-item>
                <text:p>Later: Australia, Japan, Korea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draw:id="id5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Warpstock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2">
              <text:list-item>
                <text:p>Boring IBM OS/2 conference in Germany</text:p>
              </text:list-item>
              <text:list-item>
                <text:p>I discussed with some German huy: “we need a conference where we drink beer with OS/2 fans”, the name Warpstock was inventend</text:p>
              </text:list-item>
              <text:list-item>
                <text:p>I discussed this later with Felix Cruz from GammaTech</text:p>
              </text:list-item>
              <text:list-item>
                <text:p>He took it up and discussed it with others</text:p>
              </text:list-item>
              <text:list-item>
                <text:p>Warpstock was “born”</text:p>
              </text:list-item>
              <text:list-item>
                <text:p>USA</text:p>
              </text:list-item>
              <text:list-item>
                <text:p>Europe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draw:id="id6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>eComStation</text:p>
          </draw:text-box>
        </draw:frame>
        <draw:frame presentation:style-name="pr5" draw:layer="layout" svg:width="23.911cm" svg:height="13.74cm" svg:x="2.058cm" svg:y="5.838cm" presentation:class="outline" presentation:user-transformed="true">
          <draw:text-box>
            <text:list text:style-name="L2">
              <text:list-item>
                <text:p>Serenity Systems initiative</text:p>
              </text:list-item>
              <text:list-item>
                <text:p>Development more and more by Mensys</text:p>
              </text:list-item>
              <text:list-item>
                <text:p>Joachim Benjamins</text:p>
              </text:list-item>
              <text:list-item>
                <text:p>Roderick Klein</text:p>
              </text:list-item>
              <text:list-item>
                <text:p>David van Enckevort</text:p>
              </text:list-item>
              <text:list-item>
                <text:p>Many developers</text:p>
              </text:list-item>
              <text:list-item>
                <text:p>OS/2 OEM purchasing via Serenity</text:p>
              </text:list-item>
              <text:list-item>
                <text:p>Later direct from IBM</text:p>
              </text:list-item>
              <text:list-item>
                <text:p>Replacement for OS/2, making OS/2 available on modern hardware</text:p>
              </text:list-item>
              <text:list-item>
                <text:p>“WBSO” subsidy from the Dutch government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draw:id="id7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>eComStation</text:p>
          </draw:text-box>
        </draw:frame>
        <draw:frame presentation:style-name="pr8" draw:layer="layout" svg:width="23.911cm" svg:height="13.74cm" svg:x="2.058cm" svg:y="5.838cm" presentation:class="outline" presentation:user-transformed="true">
          <draw:text-box>
            <text:list text:style-name="L2">
              <text:list-item>
                <text:p>2000: Preview</text:p>
              </text:list-item>
              <text:list-item>
                <text:p>2001: 1.0</text:p>
              </text:list-item>
              <text:list-item>
                <text:p>2003: 1.1</text:p>
              </text:list-item>
              <text:list-item>
                <text:p>2004: 1.2</text:p>
              </text:list-item>
              <text:list-item>
                <text:p>2005: 1.2R</text:p>
              </text:list-item>
              <text:list-item>
                <text:p>2007: 2.0 RC1-RC4</text:p>
              </text:list-item>
              <text:list-item>
                <text:p>2008: 2.0 RC5-RC6</text:p>
              </text:list-item>
              <text:list-item>
                <text:p>2009: 2.0 RC7 <text:s text:c="4"/></text:p>
              </text:list-item>
              <text:list-item>
                <text:p>2009: Mensys bought eCS from Serenity</text:p>
              </text:list-item>
              <text:list-item>
                <text:p>2010: 2.0 </text:p>
              </text:list-item>
              <text:list-item>
                <text:p>2011: 2.1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draw:id="id8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>eComStation</text:p>
          </draw:text-box>
        </draw:frame>
        <draw:frame presentation:style-name="pr8" draw:layer="layout" svg:width="23.911cm" svg:height="13.74cm" svg:x="2cm" svg:y="6cm" presentation:class="outline" presentation:user-transformed="true">
          <draw:text-box>
            <text:list text:style-name="L2">
              <text:list-item>
                <text:p>2013: 2.2 Beta</text:p>
              </text:list-item>
              <text:list-item>
                <text:p>....</text:p>
              </text:list-item>
              <text:list-item>
                <text:p>2012 was a crisis year for Mensys, severe problems in several areas. </text:p>
              </text:list-item>
              <text:list-item>
                <text:p>In the Netherlands it is very hard to quickly scale down personnel</text:p>
              </text:list-item>
              <text:list-item>
                <text:p>Part of the problem was a 50% decline in eCS revenue</text:p>
              </text:list-item>
              <text:list-item>
                <text:p>Xeu.com was founded and took over eCS</text:p>
              </text:list-item>
              <text:list-item>
                <text:p>2014: Large eCS order and Joachim Benjamins now works voor Xeu.com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draw:id="id9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>Challenges</text:p>
          </draw:text-box>
        </draw:frame>
        <draw:frame presentation:style-name="pr8" draw:layer="layout" svg:width="23.911cm" svg:height="13.74cm" svg:x="2.058cm" svg:y="5.838cm" presentation:class="outline" presentation:user-transformed="true">
          <draw:text-box>
            <text:list text:style-name="L2">
              <text:list-item>
                <text:p>Challenges:</text:p>
              </text:list-item>
              <text:list-item>
                <text:p>Roderick Klein left Mensys / eComStation</text:p>
              </text:list-item>
              <text:list-item>
                <text:p>Joachim was tied up in Mensys webshop development</text:p>
              </text:list-item>
              <text:list-item>
                <text:p>Contact with developers / community was minimal</text:p>
              </text:list-item>
              <text:list-item>
                <text:p>Developers from Xeu.com tried, but were not able to develop for eCS</text:p>
              </text:list-item>
              <text:list-item>
                <text:p>Renewal of contracts with existing developers not succesful</text:p>
              </text:list-item>
              <text:list-item>
                <text:p>2.2 delayed 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 draw:id="id10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>Future?</text:p>
          </draw:text-box>
        </draw:frame>
        <draw:frame presentation:style-name="pr8" draw:layer="layout" svg:width="23.911cm" svg:height="14.989cm" svg:x="2.058cm" svg:y="5.838cm" presentation:class="outline" presentation:user-transformed="true">
          <draw:text-box>
            <text:list text:style-name="L2">
              <text:list-item>
                <text:p>We have Joachim “development manager”, he is no longer responsible for the Mensys webshops</text:p>
              </text:list-item>
              <text:list-item>
                <text:p>We have myself “sales and product management”, parts of Mensys were recently sold</text:p>
              </text:list-item>
              <text:list-item>
                <text:p>We have funds from new sales and maintenance, the shareholders want to invest</text:p>
              </text:list-item>
              <text:list-item>
                <text:p>Agreement with Arca Noae, almost signed</text:p>
                <text:p/>
                <text:p/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 draw:id="id11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>Discussion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2">
              <text:list-item>
                <text:p>We expect eComStation sales for at least another 10 years</text:p>
                <text:p/>
              </text:list-item>
              <text:list-item>
                <text:p>But how to manage development?</text:p>
                <text:p/>
              </text:list-item>
              <text:list-item>
                <text:p>We do not get feedback from large customers</text:p>
                <text:p/>
              </text:list-item>
              <text:list-item>
                <text:p>What do you need / want</text:p>
                <text:p/>
              </text:list-item>
              <text:list-item>
                <text:p>What can you do?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OS/2 OpenOffice.org_project/320m12$Build-9483</meta:generator>
    <dc:title>Ijszee</dc:title>
    <dc:description>Grijze achtergrond met blauwe vlakken</dc:description>
    <meta:creation-date>2014-10-20T12:44:34.99</meta:creation-date>
    <dc:language>nl-NL</dc:language>
    <meta:editing-cycles>15</meta:editing-cycles>
    <meta:editing-duration>PT25H52M58S</meta:editing-duration>
    <dc:date>2014-10-24T17:00:55.98</dc:date>
    <dc:creator>Menso de Jong</dc:creator>
    <meta:document-statistic meta:object-count="56"/>
    <meta:user-defined meta:name="Info 0"/>
    <meta:user-defined meta:name="Info 1"/>
    <meta:user-defined meta:name="Info 2"/>
    <meta:user-defined meta:name="Info 3"/>
    <meta:template xlink:type="simple" xlink:actuate="onRequest" xlink:title="Ijszee" xlink:href="file:///C:/APPS/OPENOFFICE.ORG.3/basis/share/template/nl/layout/lyt-cool.otp" meta:date="2005-06-29T12:10:50"/>
  </office:meta>
</office:document-meta>
</file>