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text/xml" manifest:full-path="content.xml"/>
  <manifest:file-entry manifest:media-type="image/png" manifest:full-path="Pictures/100000000000032000000258386DF587.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pr1" style:family="presentation" style:parent-style-name="lyt-bluegrey-subtitle">
      <style:graphic-properties draw:fill-color="#ffffff" draw:auto-grow-height="true" draw:auto-grow-width="true" fo:min-height="13.859cm" fo:min-width="26.269cm"/>
    </style:style>
    <style:style style:name="pr2" style:family="presentation" style:parent-style-name="lyt-bluegrey-notes">
      <style:graphic-properties draw:fill-color="#ffffff" draw:auto-grow-height="true" fo:min-height="13.364cm"/>
    </style:style>
    <style:style style:name="pr3" style:family="presentation" style:parent-style-name="lyt-bluegrey-title">
      <style:graphic-properties draw:auto-grow-height="true" fo:min-height="3.506cm"/>
    </style:style>
    <style:style style:name="pr4" style:family="presentation" style:parent-style-name="lyt-bluegrey-outline1">
      <style:graphic-properties draw:auto-grow-height="true" fo:min-height="15.091cm"/>
    </style:style>
    <style:style style:name="pr5" style:family="presentation" style:parent-style-name="lyt-bluegrey-notes">
      <style:graphic-properties draw:fill-color="#ffffff" draw:auto-grow-height="true" fo:min-height="12.572cm"/>
    </style:style>
    <style:style style:name="pr6" style:family="presentation" style:parent-style-name="lyt-bluegrey-outline1">
      <style:graphic-properties draw:auto-grow-height="true" fo:min-height="14.296cm"/>
    </style:style>
    <style:style style:name="pr7" style:family="presentation" style:parent-style-name="lyt-bluegrey-title">
      <style:graphic-properties draw:auto-grow-height="true" fo:min-height="3.667cm"/>
    </style:style>
    <style:style style:name="pr8" style:family="presentation" style:parent-style-name="lyt-bluegrey-outline1">
      <style:graphic-properties draw:auto-grow-height="true" fo:min-height="11.951cm"/>
    </style:style>
    <style:style style:name="pr9" style:family="presentation" style:parent-style-name="lyt-bluegrey-outline1">
      <style:graphic-properties draw:auto-grow-height="true" fo:min-height="14.87cm"/>
    </style:style>
    <style:style style:name="pr10" style:family="presentation" style:parent-style-name="lyt-bluegrey-outline1">
      <style:graphic-properties draw:auto-grow-height="true" fo:min-height="14.371cm"/>
    </style:style>
    <style:style style:name="P1" style:family="paragraph">
      <style:paragraph-properties fo:text-align="start"/>
    </style:style>
    <style:style style:name="P2" style:family="paragraph">
      <style:text-properties fo:font-size="32pt"/>
    </style:style>
    <style:style style:name="P3" style:family="paragraph">
      <style:text-properties fo:font-size="26.3999996185303pt"/>
    </style:style>
    <style:style style:name="T1" style:family="text">
      <style:text-properties fo:font-family="'Source Sans Pro Semibold'" style:font-family-generic="swiss" style:font-pitch="variable" fo:font-size="44pt" fo:text-shadow="1pt 1pt" fo:font-weight="normal" style:font-size-asian="44pt" style:font-weight-asian="normal" style:font-size-complex="44pt" style:font-weight-complex="normal"/>
    </style:style>
    <style:style style:name="T2" style:family="text">
      <style:text-properties fo:font-size="24pt" style:font-size-asian="24pt" style:font-size-complex="24pt"/>
    </style:style>
    <style:style style:name="T3" style:family="text">
      <style:text-properties fo:font-style="italic" style:font-style-asian="italic" style:font-style-complex="italic"/>
    </style:style>
    <style:style style:name="T4" style:family="text">
      <style:text-properties fo:font-size="26.3999996185303pt"/>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style:font-charset="x-symbol" fo:color="#ffcc99" fo:font-size="4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rcaOS Roadmaps</presentation:footer-decl>
      <presentation:date-time-decl presentation:name="dtd1" presentation:source="fixed">Warpstock Europe 2018</presentation:date-time-decl>
      <draw:page draw:name="Title" draw:style-name="dp1" draw:master-page-name="lyt-bluegrey" presentation:presentation-page-layout-name="AL1T0" presentation:use-footer-name="ftr1" presentation:use-date-time-name="dtd1">
        <office:forms form:automatic-focus="false" form:apply-design-mode="false"/>
        <draw:frame presentation:style-name="pr1" draw:text-style-name="P2" draw:layer="layout" svg:width="26.269cm" svg:height="13.859cm" svg:x="0.865cm" svg:y="4.914cm" presentation:class="subtitle" presentation:user-transformed="true">
          <draw:text-box>
            <text:p text:style-name="P1"><text:span text:style-name="T1">ArcaOS Update</text:span></text:p>
            <text:p><text:line-break/></text:p>
            <text:p text:style-name="P1"/>
            <text:p text:style-name="P1"/>
            <text:p text:style-name="P1"><text:span text:style-name="T2">Lewis Rosenthal</text:span></text:p>
            <text:p text:style-name="P1"><text:span text:style-name="T2">Managing Member</text:span></text:p>
            <text:p text:style-name="P1"><text:span text:style-name="T2">Arca Noae, LLC</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draw:text-box>
              <text:p>I'd like to talk to you today about what to anticipate in the upcoming releases of ArcaOS.</text:p>
            </draw:text-box>
          </draw:frame>
        </presentation:notes>
      </draw:page>
      <draw:page draw:name="How we view software releases - 1" draw:style-name="dp3" draw:master-page-name="lyt-bluegrey" presentation:presentation-page-layout-name="AL2T1" presentation:use-footer-name="ftr1" presentation:use-date-time-name="dtd1">
        <office:forms form:automatic-focus="false" form:apply-design-mode="false"/>
        <draw:frame presentation:style-name="pr3" draw:layer="layout" svg:width="24cm" svg:height="3.506cm" svg:x="2cm" svg:y="1.637cm" presentation:class="title" presentation:user-transformed="true">
          <draw:text-box>
            <text:p>How we view software releases</text:p>
          </draw:text-box>
        </draw:frame>
        <draw:frame presentation:style-name="pr4" draw:layer="layout" svg:width="23cm" svg:height="15.091cm" svg:x="2.5cm" svg:y="5.7cm" presentation:class="outline" presentation:user-transformed="true">
          <draw:text-box>
            <text:list text:style-name="L3">
              <text:list-header>
                <text:p>We do NOT:</text:p>
                <text:list>
                  <text:list-item>
                    <text:p>Release non-GA software as "GA"</text:p>
                  </text:list-item>
                  <text:list-item>
                    <text:p>Include in a GA release third-party components listed as "beta"</text:p>
                  </text:list-item>
                  <text:list-item>
                    <text:p>Rush new releases simply to be able to say "we have a new release"</text:p>
                  </text:list-item>
                  <text:list-item>
                    <text:p>Subscribe to any kind of "Rapid Release Cycle" just to "bump version numbers"</text:p>
                  </text:list-item>
                </text:list>
              </text:list-header>
            </text:list>
          </draw:text-box>
        </draw:frame>
        <presentation:notes draw:style-name="dp2">
          <draw:page-thumbnail draw:style-name="gr1" draw:layer="layout" svg:width="15.265cm" svg:height="10.476cm" svg:x="3.161cm" svg:y="2.123cm" draw:page-number="2" presentation:class="page"/>
          <draw:frame presentation:style-name="pr5" draw:layer="layout" svg:width="17.271cm" svg:height="12.572cm" svg:x="2.159cm" svg:y="13.271cm" presentation:class="notes">
            <draw:text-box>
              <text:p>Why we may take longer to get a truly Generally Available, Golden release out to market</text:p>
            </draw:text-box>
          </draw:frame>
        </presentation:notes>
      </draw:page>
      <draw:page draw:name="How we view software releases - 2" draw:style-name="dp3" draw:master-page-name="lyt-bluegrey" presentation:presentation-page-layout-name="AL2T1" presentation:use-footer-name="ftr1" presentation:use-date-time-name="dtd1">
        <office:forms form:automatic-focus="false" form:apply-design-mode="false"/>
        <draw:frame presentation:style-name="pr3" draw:layer="layout" svg:width="24cm" svg:height="3.506cm" svg:x="2cm" svg:y="1.637cm" presentation:class="title" presentation:user-transformed="true">
          <draw:text-box>
            <text:p>How we view software releases</text:p>
          </draw:text-box>
        </draw:frame>
        <draw:frame presentation:style-name="pr4" draw:layer="layout" svg:width="23cm" svg:height="15.091cm" svg:x="2.5cm" svg:y="5.7cm" presentation:class="outline" presentation:user-transformed="true">
          <draw:text-box>
            <text:list text:style-name="L3">
              <text:list-header>
                <text:p>We DO:</text:p>
                <text:list>
                  <text:list-item>
                    <text:p>Test our software very carefully</text:p>
                  </text:list-item>
                  <text:list-item>
                    <text:p>Work to ensure that everything which can and should go into a specific release gets in there</text:p>
                  </text:list-item>
                  <text:list-item>
                    <text:p>Strive for consistency in the user experience</text:p>
                  </text:list-item>
                  <text:list-item>
                    <text:p>Place the quality (stability and performance) of ArcaOS above all other considerations</text:p>
                  </text:list-item>
                  <text:list-item>
                    <text:p>Take our work very seriously</text:p>
                  </text:list-item>
                </text:list>
              </text:list-header>
            </text:list>
          </draw:text-box>
        </draw:frame>
        <presentation:notes draw:style-name="dp2">
          <draw:page-thumbnail draw:style-name="gr1" draw:layer="layout" svg:width="15.265cm" svg:height="10.476cm" svg:x="3.161cm" svg:y="2.123cm" draw:page-number="3" presentation:class="page"/>
          <draw:frame presentation:style-name="pr5" draw:layer="layout" svg:width="17.271cm" svg:height="12.572cm" svg:x="2.159cm" svg:y="13.271cm" presentation:class="notes">
            <draw:text-box>
              <text:p>This work takes time - lots of it - and financial resources. Often, the resources required exceed current sales revenues and monthly operating overhead. To supplement cash flow, we take on consulting work. Sometimes, new products grow from this work directly, too.</text:p>
            </draw:text-box>
          </draw:frame>
        </presentation:notes>
      </draw:page>
      <draw:page draw:name="Release terminology" draw:style-name="dp3" draw:master-page-name="lyt-bluegrey" presentation:presentation-page-layout-name="AL2T1" presentation:use-footer-name="ftr1" presentation:use-date-time-name="dtd1">
        <office:forms form:automatic-focus="false" form:apply-design-mode="false"/>
        <draw:frame presentation:style-name="pr3" draw:layer="layout" svg:width="24cm" svg:height="3.506cm" svg:x="2cm" svg:y="1.637cm" presentation:class="title" presentation:user-transformed="true">
          <draw:text-box>
            <text:p>Release terminology</text:p>
          </draw:text-box>
        </draw:frame>
        <draw:frame presentation:style-name="pr6" draw:layer="layout" svg:width="23cm" svg:height="14.296cm" svg:x="2.5cm" svg:y="5.7cm" presentation:class="outline" presentation:user-transformed="true">
          <draw:text-box>
            <text:list text:style-name="L3">
              <text:list-item>
                <text:p>Major release - Major version number (<text:span text:style-name="T3">OS/2 Warp left off at 4.52, so ArcaOS started at 5.0</text:span>)</text:p>
              </text:list-item>
              <text:list-item>
                <text:p>Significant point release - Less than a major release, but more new features than bugfix release (<text:span text:style-name="T3">5.1, 5.2</text:span>)</text:p>
              </text:list-item>
              <text:list-item>
                <text:p>Bugfix or Maintenance release - Minor fixes and enhancements ready for release (<text:span text:style-name="T3">5.0.1, 5.0.2</text:span>)</text:p>
              </text:list-item>
            </text:list>
          </draw:text-box>
        </draw:frame>
        <presentation:notes draw:style-name="dp2">
          <draw:page-thumbnail draw:style-name="gr1" draw:layer="layout" svg:width="14.848cm" svg:height="11.136cm" svg:x="3.075cm" svg:y="2.257cm" draw:page-number="4" presentation:class="page"/>
          <draw:frame presentation:style-name="pr2" draw:text-style-name="P3" draw:layer="layout" svg:width="16.799cm" svg:height="13.364cm" svg:x="2.1cm" svg:y="14.107cm" presentation:class="notes">
            <draw:text-box>
              <text:p><text:span text:style-name="T4">It is important to note what to expect from major releases, significant point releases, and bugfix releases.</text:span></text:p>
              <text:p><text:span text:style-name="T4"/></text:p>
              <text:p><text:span text:style-name="T4">In between any and all of these may be separately-installable updates and critical fixes. Device drivers have a rolling update strategy; we do not hold up driver updates for the next ArcaOS release.</text:span></text:p>
            </draw:text-box>
          </draw:frame>
        </presentation:notes>
      </draw:page>
      <draw:page draw:name="Overview" draw:style-name="dp3" draw:master-page-name="lyt-bluegrey" presentation:presentation-page-layout-name="AL2T1" presentation:use-footer-name="ftr1" presentation:use-date-time-name="dtd1">
        <office:forms form:automatic-focus="false" form:apply-design-mode="false"/>
        <draw:frame presentation:style-name="pr7" draw:layer="layout" svg:width="24cm" svg:height="3.667cm" svg:x="2cm" svg:y="1.637cm" presentation:class="title" presentation:user-transformed="true">
          <draw:text-box>
            <text:p>Overview of anticipated ArcaOS versions (near-term)</text:p>
          </draw:text-box>
        </draw:frame>
        <draw:frame presentation:style-name="pr8" draw:layer="layout" svg:width="23cm" svg:height="11.951cm" svg:x="2.5cm" svg:y="5.7cm" presentation:class="outline" presentation:user-transformed="true">
          <draw:text-box>
            <text:list text:style-name="L3">
              <text:list-item>
                <text:p>5.0.5<text:tab/><text:tab/>- due for release mid-2020; last 5.0 release</text:p>
              </text:list-item>
              <text:list-item>
                <text:p>5.1<text:tab/><text:tab/>- next significant point release</text:p>
              </text:list-item>
              <text:list-item>
                <text:p>5.1.n-n<text:tab/>- normal release cycle (<text:span text:style-name="T3">fixes and minor enhancements</text:span>)</text:p>
              </text:list-item>
              <text:list-item>
                <text:p>5.2<text:tab/><text:tab/>- future significant point release</text:p>
              </text:list-item>
            </text:list>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draw:text-box>
              <text:p>We are currently focused on 5.0.4. until very recently, our thinking was to go straight to 5.1, however, the time spent on 5.0.4 has shown that 5.1 will take significantly longer.</text:p>
              <text:p/>
              <text:p>If we can't get every major feature now on the drafting board ino 5.1, it will go into a subsequent release.</text:p>
              <text:p/>
              <text:p>We do not have a "last version" in mind.</text:p>
            </draw:text-box>
          </draw:frame>
        </presentation:notes>
      </draw:page>
      <draw:page draw:name="5.0.5 Proposal - 2" draw:style-name="dp3" draw:master-page-name="lyt-bluegrey" presentation:presentation-page-layout-name="AL2T1" presentation:use-footer-name="ftr1" presentation:use-date-time-name="dtd1">
        <office:forms form:automatic-focus="false" form:apply-design-mode="false"/>
        <draw:frame presentation:style-name="pr3" draw:layer="layout" svg:width="24cm" svg:height="3.506cm" svg:x="2cm" svg:y="1.637cm" presentation:class="title" presentation:user-transformed="true">
          <draw:text-box>
            <text:p>5.0.5 Plans</text:p>
          </draw:text-box>
        </draw:frame>
        <draw:frame presentation:style-name="pr9" draw:layer="layout" svg:width="23cm" svg:height="14.87cm" svg:x="2.5cm" svg:y="5.7cm" presentation:class="outline" presentation:user-transformed="true">
          <draw:text-box>
            <text:list text:style-name="L3">
              <text:list-item>
                <text:p>More preboot/installer enhancements</text:p>
              </text:list-item>
              <text:list-item>
                <text:p>USB 3, UEFI</text:p>
              </text:list-item>
              <text:list-item>
                <text:p>Initial NLVs (DE &amp; ES)</text:p>
              </text:list-item>
              <text:list-item>
                <text:p>Updated Mozilla apps, utilities (FTP replacement, editors), tools</text:p>
              </text:list-item>
              <text:list-item>
                <text:p>Locale and keyboard updates, where possible</text:p>
              </text:list-item>
              <text:list-item>
                <text:p>Updated Samba client; remove ArcaMapper requirement for older, bundled, client files</text:p>
              </text:list-item>
            </text:list>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draw:text-box>
              <text:p>Many new features, originally targeted for 5.1, should be ready for release ahead of other, more tedious ones.</text:p>
              <text:p/>
              <text:p>Our intention is to bring these to market as soon as practical, even as 5.1 work continues. Thus, if one or more of our planned localized editions is available, it may be released ahead of 5.1.</text:p>
            </draw:text-box>
          </draw:frame>
        </presentation:notes>
      </draw:page>
      <draw:page draw:name="page7" draw:style-name="dp3" draw:master-page-name="lyt-bluegrey" presentation:presentation-page-layout-name="AL2T1" presentation:use-footer-name="ftr1" presentation:use-date-time-name="dtd1">
        <office:forms form:automatic-focus="false" form:apply-design-mode="false"/>
        <draw:frame presentation:style-name="pr3" draw:layer="layout" svg:width="24cm" svg:height="3.506cm" svg:x="2cm" svg:y="1.637cm" presentation:class="title" presentation:user-transformed="true">
          <draw:text-box>
            <text:p>5.0.5 Possibilities - Highly Speculative</text:p>
          </draw:text-box>
        </draw:frame>
        <draw:frame presentation:style-name="pr9" draw:layer="layout" svg:width="23cm" svg:height="14.87cm" svg:x="2.5cm" svg:y="5.7cm" presentation:class="outline" presentation:user-transformed="true">
          <draw:text-box>
            <text:list text:style-name="L3">
              <text:list-item>
                <text:p>New NVMe driver</text:p>
              </text:list-item>
              <text:list-item>
                <text:p>Multimac WLAN (less likely)</text:p>
              </text:list-item>
              <text:list-item>
                <text:p>DTAudio (formerly DTA)</text:p>
              </text:list-item>
              <text:list-item>
                <text:p>Qt5 and new Qt5-based browser</text:p>
              </text:list-item>
              <text:list-item>
                <text:p>Updated SNAP</text:p>
              </text:list-item>
            </text:list>
            <text:p/>
            <text:p>Not all of these have even been written!</text:p>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2" draw:layer="layout" svg:width="16.799cm" svg:height="13.364cm" svg:x="2.1cm" svg:y="14.107cm" presentation:class="notes">
            <draw:text-box>
              <text:p>Many new features, originally targeted for 5.1, should be ready for release ahead of other, more tedious ones.</text:p>
              <text:p/>
              <text:p>Our intention is to bring these to market as soon as practical, even as 5.1 work continues. Thus, if one or more of our planned localized editions is available, it may be released ahead of 5.1.</text:p>
            </draw:text-box>
          </draw:frame>
        </presentation:notes>
      </draw:page>
      <draw:page draw:name="5.1 Plan - 1" draw:style-name="dp3" draw:master-page-name="lyt-bluegrey" presentation:presentation-page-layout-name="AL2T1" presentation:use-footer-name="ftr1" presentation:use-date-time-name="dtd1">
        <office:forms form:automatic-focus="false" form:apply-design-mode="false"/>
        <draw:frame presentation:style-name="pr3" draw:layer="layout" svg:width="24cm" svg:height="3.506cm" svg:x="2cm" svg:y="1.637cm" presentation:class="title" presentation:user-transformed="true">
          <draw:text-box>
            <text:p>5.1 Plan</text:p>
          </draw:text-box>
        </draw:frame>
        <draw:frame presentation:style-name="pr6" draw:layer="layout" svg:width="23cm" svg:height="14.296cm" svg:x="2.5cm" svg:y="5.7cm" presentation:class="outline" presentation:user-transformed="true">
          <draw:text-box>
            <text:list text:style-name="L3">
              <text:list-item>
                <text:p>5.1 will take significant time (<text:span text:style-name="T3">9-12 months - or more - from the release of 5.0.5</text:span>)</text:p>
              </text:list-item>
              <text:list-item>
                <text:p>THESE ARE <text:span text:style-name="T5">FORWARD-LOOKING</text:span> STATEMENTS, BASED <text:span text:style-name="T6">ONLY</text:span> ON OUR CURRENT INTERNAL ROADMAP</text:p>
              </text:list-item>
              <text:list-item>
                <text:p><text:span text:style-name="T7">THIS LIST IS SUBJECT TO CHANGE</text:span></text:p>
              </text:list-item>
              <text:list-item>
                <text:p><text:span text:style-name="T6">NO PROMISES ARE BEING MADE</text:span> TO PROVIDE ANY OF THESE FEATURES, <text:span text:style-name="T3">MANY OF WHICH HAVE NOT YET EVEN BEEN STARTED</text:span></text:p>
              </text:list-item>
            </text:list>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draw:text-box>
              <text:p>This is only a rough sketch.</text:p>
            </draw:text-box>
          </draw:frame>
        </presentation:notes>
      </draw:page>
      <draw:page draw:name="5.1 Plan - 2" draw:style-name="dp3" draw:master-page-name="lyt-bluegrey" presentation:presentation-page-layout-name="AL2T1" presentation:use-footer-name="ftr1" presentation:use-date-time-name="dtd1">
        <office:forms form:automatic-focus="false" form:apply-design-mode="false"/>
        <draw:frame presentation:style-name="pr3" draw:layer="layout" svg:width="24cm" svg:height="3.506cm" svg:x="2cm" svg:y="1.637cm" presentation:class="title" presentation:user-transformed="true">
          <draw:text-box>
            <text:p>5.1 Plan</text:p>
          </draw:text-box>
        </draw:frame>
        <draw:frame presentation:style-name="pr6" draw:layer="layout" svg:width="23cm" svg:height="14.296cm" svg:x="2.5cm" svg:y="5.7cm" presentation:class="outline" presentation:user-transformed="true">
          <draw:text-box>
            <text:list text:style-name="L3">
              <text:list-item>
                <text:p>Upgrade facility (<text:span text:style-name="T3">ArcaOS 5.0.x -&gt; 5.1</text:span>)</text:p>
              </text:list-item>
              <text:list-item>
                <text:p>Migrate facility (<text:span text:style-name="T3">eCS 1.x, 2.x -&gt; ArcaOS 5.1; possibly Warp 4 -&gt; ArcaOS 5.1</text:span>)</text:p>
              </text:list-item>
              <text:list-item>
                <text:p>Even more installer tweaks and enhancements</text:p>
              </text:list-item>
              <text:list-item>
                <text:p>Online update at the end of install</text:p>
              </text:list-item>
              <text:list-item>
                <text:p>Locale fixes to bring this subsystem into the 21st century (what doesn't get done in 5.0.5)</text:p>
              </text:list-item>
            </text:list>
          </draw:text-box>
        </draw:frame>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user-transformed="true">
            <draw:text-box>
              <text:p>Migration poses its own unique set of problems to be solved.</text:p>
              <text:p/>
              <text:p>Locale fixes include related things, such as proper handling for newer (post-2000) non-US keyboards, other adjustments for more modern currency and date formats, etc. It is likely that a set of replacement components will be required to provide a sustainable subsystem.</text:p>
            </draw:text-box>
          </draw:frame>
        </presentation:notes>
      </draw:page>
      <draw:page draw:name="5.1 Plan - 3" draw:style-name="dp3" draw:master-page-name="lyt-bluegrey" presentation:presentation-page-layout-name="AL2T1" presentation:use-footer-name="ftr1" presentation:use-date-time-name="dtd1">
        <office:forms form:automatic-focus="false" form:apply-design-mode="false"/>
        <draw:frame presentation:style-name="pr3" draw:layer="layout" svg:width="24cm" svg:height="3.506cm" svg:x="2cm" svg:y="1.637cm" presentation:class="title" presentation:user-transformed="true">
          <draw:text-box>
            <text:p>5.1 Plan</text:p>
          </draw:text-box>
        </draw:frame>
        <draw:frame presentation:style-name="pr10" draw:layer="layout" svg:width="23cm" svg:height="14.371cm" svg:x="2.5cm" svg:y="5.7cm" presentation:class="outline" presentation:user-transformed="true">
          <draw:text-box>
            <text:list text:style-name="L3">
              <text:list-item>
                <text:p>New audio driver</text:p>
              </text:list-item>
              <text:list-item>
                <text:p>SNAP support for Intel HD video</text:p>
              </text:list-item>
              <text:list-item>
                <text:p>New selective installers to replace Warp 4's Selective Install</text:p>
              </text:list-item>
              <text:list-item>
                <text:p>Improved DOS session support</text:p>
              </text:list-item>
              <text:list-item>
                <text:p>Credentials Manager</text:p>
              </text:list-item>
              <text:list-item>
                <text:p>Samba 4-based server</text:p>
              </text:list-item>
              <text:list-item>
                <text:p>New, rewritten ArcaMapper</text:p>
              </text:list-item>
            </text:list>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364cm" svg:x="2.1cm" svg:y="14.107cm" presentation:class="notes">
            <draw:text-box>
              <text:p>Selective installers include: Multimedia, Video, PCMCIA, Keyboard layout, USB, I/O, etc. Many of these items currently have no graphical install/remove/configure utilities or may only be added/removed using the outdated Warp 4 Selective Install facility (which is unmaintainable). Our goal is to provide small, single-purpose applets for each of the required component groups.</text:p>
              <text:p/>
            </draw:text-box>
          </draw:frame>
        </presentation:notes>
      </draw:page>
      <draw:page draw:name="5.1 Plan - 4" draw:style-name="dp3" draw:master-page-name="lyt-bluegrey" presentation:presentation-page-layout-name="AL2T1" presentation:use-footer-name="ftr1" presentation:use-date-time-name="dtd1">
        <office:forms form:automatic-focus="false" form:apply-design-mode="false"/>
        <draw:frame presentation:style-name="pr3" draw:layer="layout" svg:width="24cm" svg:height="3.506cm" svg:x="2cm" svg:y="1.637cm" presentation:class="title" presentation:user-transformed="true">
          <draw:text-box>
            <text:p>5.1 Plan</text:p>
          </draw:text-box>
        </draw:frame>
        <draw:frame presentation:style-name="pr6" draw:layer="layout" svg:width="23cm" svg:height="14.296cm" svg:x="2.5cm" svg:y="5.7cm" presentation:class="outline" presentation:user-transformed="true">
          <draw:text-box>
            <text:list text:style-name="L3">
              <text:list-item>
                <text:p>New, rewritten Printer Manager</text:p>
              </text:list-item>
              <text:list-item>
                <text:p>New desktop notebook Background page, with new capabilities and fixes for long-outstanding issues</text:p>
              </text:list-item>
              <text:list-item>
                <text:p>New Hardware Manager</text:p>
              </text:list-item>
              <text:list-item>
                <text:p>Multimac WLAN drivers</text:p>
              </text:list-item>
              <text:list-item>
                <text:p>New desktop search utility (<text:span text:style-name="T3">Recoll</text:span>)</text:p>
              </text:list-item>
              <text:list-item>
                <text:p>Java 8</text:p>
              </text:list-item>
            </text:list>
          </draw:text-box>
        </draw:frame>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draw:text-box>
              <text:p>The Background page has been in need of attention for decades. A replacement could provide for selection of all supported formats (not just BMP), ability to change wallpaper at each reboot, and other handy things.</text:p>
              <text:p/>
              <text:p>Desktop search becomes more important as storage becomes larger and more complex. Having the ability to search through multiple file formats is critical.</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grad" xlink:href="Pictures/100000000000032000000258386DF587.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Tahoma"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textarea-vertical-align="bottom" draw:shadow="hidden" draw:shadow-offset-x="0.3cm" draw:shadow-offset-y="0.3cm" draw:shadow-color="#808080"/>
      <style:paragraph-properties fo:margin-top="0.61cm" fo:margin-bottom="0cm"/>
      <style:text-properties fo:color="#ffffff" fo:font-family="'Source Sans Pro'" style:font-style-name="Regular" style:font-family-generic="swiss" style:font-pitch="variable"/>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style:font-charset="x-symbol" fo:color="#ffcc99" fo:font-size="4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ffffff" style:text-outline="false" style:text-line-through-style="none" fo:font-family="'Source Sans Pro'"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graphic-properties draw:fill-image-width="0cm" draw:fill-image-height="0cm"/>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end" fo:text-indent="-0.6cm"/>
      <style:text-properties fo:color="#ffffff" style:text-outline="false" style:text-line-through-style="none" fo:font-family="'Source Sans Pro'"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svg:stroke-width="0.051cm" draw:marker-start-width="0.279cm" draw:marker-end-width="0.279cm" draw:fill="none" draw:fill-image-width="0cm" draw:fill-image-height="0cm" draw:textarea-vertical-align="top" draw:shadow="visible" draw:shadow-offset-x="0.051cm" draw:shadow-offset-y="0.051cm">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Source Sans Pro Semibold'" style:font-style-name="Bold" style:font-family-generic="swiss" style:font-pitch="variable" fo:font-size="41.4000015258789pt" fo:font-style="normal" fo:text-shadow="none" style:text-underline-style="none" fo:font-weight="600"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luegrad"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bluegrey-outline1">
      <style:graphic-properties fo:min-height="12.18cm"/>
    </style:style>
    <style:style style:name="Mpr2" style:family="presentation" style:parent-style-name="lyt-bluegrey-backgroundobjects">
      <style:graphic-properties draw:stroke="none" draw:fill="none" draw:fill-color="#ffffff" draw:textarea-vertical-align="bottom" draw:auto-grow-height="false" fo:min-height="1.449cm"/>
    </style:style>
    <style:style style:name="Mpr3" style:family="presentation" style:parent-style-name="lyt-bluegrey-backgroundobjects">
      <style:graphic-properties draw:stroke="none" draw:fill="none" draw:fill-color="#ffffff" draw:auto-grow-height="false" fo:min-height="1.449cm"/>
    </style:style>
    <style:style style:name="Mpr4" style:family="presentation" style:parent-style-name="lyt-bluegrey-backgroundobjects">
      <style:graphic-properties draw:stroke="none" draw:fill="none" draw:fill-color="#ffffff" draw:auto-grow-height="false" fo:min-height="1.485cm"/>
    </style:style>
    <style:style style:name="Mpr5"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style:font-charset="x-symbol" fo:color="#ffcc99" fo:font-size="4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lyt-bluegrey" style:page-layout-name="PM1" draw:style-name="Mdp1">
      <office:forms form:automatic-focus="false" form:apply-design-mode="false"/>
      <draw:frame presentation:style-name="lyt-bluegrey-title" draw:layer="backgroundobjects" svg:width="25.197cm" svg:height="2.54cm" svg:x="1.397cm" svg:y="0.635cm" presentation:class="title" presentation:placeholder="true">
        <draw:text-box/>
      </draw:frame>
      <draw:frame presentation:style-name="Mpr1" draw:layer="backgroundobjects" svg:width="25.197cm" svg:height="12.18cm" svg:x="1.4cm" svg:y="3.53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3" draw:layer="backgroundobjects" svg:width="6.523cm" svg:height="1.448cm" svg:x="1.4cm" svg:y="19.131cm" presentation:class="date-time">
        <draw:text-box>
          <text:p text:style-name="MP3"><text:span text:style-name="MT1"><presentation:date-time/></text:span></text:p>
        </draw:text-box>
      </draw:frame>
      <draw:frame presentation:style-name="Mpr3" draw:text-style-name="MP4" draw:layer="backgroundobjects" svg:width="8.875cm" svg:height="1.448cm" svg:x="9.576cm" svg:y="19.131cm" presentation:class="footer">
        <draw:text-box>
          <text:p text:style-name="MP4"><text:span text:style-name="MT1"><presentation:footer/></text:span></text:p>
        </draw:text-box>
      </draw:frame>
      <draw:frame presentation:style-name="Mpr3" draw:text-style-name="MP5" draw:layer="backgroundobjects" svg:width="6.523cm" svg:height="1.448cm" svg:x="20.076cm" svg:y="19.131cm" presentation:class="page-number">
        <draw:text-box>
          <text:p text:style-name="MP5"><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4" draw:text-style-name="MP3" draw:layer="backgroundobjects" svg:width="9.369cm" svg:height="1.396cm" svg:x="0cm" svg:y="0cm" presentation:class="header">
          <draw:text-box>
            <text:p text:style-name="MP3"><text:span text:style-name="MT1"><presentation:header/></text:span></text:p>
          </draw:text-box>
        </draw:frame>
        <draw:frame presentation:style-name="Mpr4" draw:text-style-name="MP5" draw:layer="backgroundobjects" svg:width="9.369cm" svg:height="1.396cm" svg:x="12.219cm" svg:y="0cm" presentation:class="date-time">
          <draw:text-box>
            <text:p text:style-name="MP5"><text:span text:style-name="MT1"><presentation:date-time/></text:span></text:p>
          </draw:text-box>
        </draw:frame>
        <draw:frame presentation:style-name="Mpr5" draw:text-style-name="MP3" draw:layer="backgroundobjects" svg:width="9.369cm" svg:height="1.396cm" svg:x="0cm" svg:y="26.543cm" presentation:class="footer">
          <draw:text-box>
            <text:p text:style-name="MP3"><text:span text:style-name="MT1"><presentation:footer/></text:span></text:p>
          </draw:text-box>
        </draw:frame>
        <draw:frame presentation:style-name="Mpr5" draw:text-style-name="MP5" draw:layer="backgroundobjects" svg:width="9.369cm" svg:height="1.396cm" svg:x="12.219cm" svg:y="26.54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ewis Rosenthal</meta:initial-creator>
    <meta:creation-date>2018-05-17T14:49:02.04</meta:creation-date>
    <meta:editing-duration>PT7H52M36S</meta:editing-duration>
    <meta:editing-cycles>47</meta:editing-cycles>
    <dc:date>2019-11-06T12:11:48.53</dc:date>
    <meta:generator>OpenOffice/4.1.6$OS/2 OpenOffice.org_project/416m1$Build-9790-bww</meta:generator>
    <dc:creator>Lewis Rosenthal</dc:creator>
    <meta:document-statistic meta:object-count="64"/>
  </office:meta>
</office:document-meta>
</file>